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50, 2019-03772, vervangen achterpui, 2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58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8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58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50, 2019-03772, vervangen achterpui,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6585</meta:user-defined>
    <meta:user-defined meta:name="OVERHEIDop.GmbID/DC.identifier">gmb-2019-106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32 488855</meta:user-defined>
    <meta:user-defined meta:name="OVERHEIDop.versieInformatie"/>
  </office:meta>
</office:document-meta>
</file>