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, plaatsen container op een parkeerplaats, periode van 25 mei t/m 28 juni 2019, De Schans 1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april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container op een parkeerplaats ter hoogte van De Schans 13 in de periode van 25 mei t/m 28 juni 2019 (besluit d.d. 18-04-2019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8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8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8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verige APV vergunning, plaatsen container op een parkeerplaats, periode van 25 mei t/m 28 juni 2019, De Schans 1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84</meta:user-defined>
    <meta:user-defined meta:name="OVERHEIDop.GmbID/DC.identifier">gmb-2019-10658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T 17</meta:user-defined>
    <meta:user-defined meta:name="OVERHEIDop.woonplaats">Maassluis</meta:user-defined>
    <meta:user-defined meta:name="OVERHEIDop.straatnaam">De Schans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86 437593</meta:user-defined>
    <meta:user-defined meta:name="OVERHEIDop.versieInformatie"/>
  </office:meta>
</office:document-meta>
</file>