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pril 2019 met zaaknummer <text:span text:style-name="nadrukvet">M-SLM190151</text:span> voor het verwijderen van asbesthoudende materialen op de locatie<text:span text:style-name="nadrukvet"> Matthijsstraat 26 in Koewacht</text:span>.</text:p>
            <text:p text:style-name="common-al">De sloopmelding is op 3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5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tthijsstraat 2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83</meta:user-defined>
    <meta:user-defined meta:name="OVERHEIDop.GmbID/DC.identifier">gmb-2019-10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P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988.68 362375.09</meta:user-defined>
    <meta:user-defined meta:name="OVERHEIDop.versieInformatie"/>
  </office:meta>
</office:document-meta>
</file>