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taalweg 8 en Macroweg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aalweg 8 en Macroweg 3 te Venray</text:span> - het plaatsen van bewegwijzering bij beide bedrijfsingangen (HZ-OMV-2019-0126, ontvangstdatum 26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57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7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7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etaalweg 8 en Macroweg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76</meta:user-defined>
    <meta:user-defined meta:name="OVERHEIDop.GmbID/DC.identifier">gmb-2019-106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CG 8</meta:user-defined>
    <meta:user-defined meta:name="OVERHEID.PostcodeHuisnummer/OVERHEIDop.postcodeHuisnummer">5804CL 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461.48 395928.53</meta:user-defined>
    <meta:user-defined meta:name="OVERHEID.EPSG28992/DC.spatial">196370.18 395900.7</meta:user-defined>
    <meta:user-defined meta:name="OVERHEIDop.versieInformatie"/>
  </office:meta>
</office:document-meta>
</file>