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en, Christelijk Gereformeerde Bethelkerk, verkopen van perkgoed op 11 mei 2019 van 09.00 – 14.00 uur, Wagenstraat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april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envergunningen</text:span>
          </text:p>
            <text:list text:style-name="id1-3-2-1-1-6">
              <text:list-item text:style-override="id1-3-2-1-1-6-1">
                <text:number>•</text:number>
                <text:p text:style-name="al">Christelijk Gereformeerde Bethelkerk, voor het verkopen van perkgoed op 11 mei 2019 van 09.00 – 14.00 uur, Wagenstraat (besluit 09-04-2019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7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7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7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envergunningen, Christelijk Gereformeerde Bethelkerk, verkopen van perkgoed op 11 mei 2019 van 09.00 – 14.00 uur, Wagen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73</meta:user-defined>
    <meta:user-defined meta:name="OVERHEIDop.GmbID/DC.identifier">gmb-2019-1065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R 38</meta:user-defined>
    <meta:user-defined meta:name="OVERHEIDop.woonplaats">Maassluis</meta:user-defined>
    <meta:user-defined meta:name="OVERHEIDop.straatnaam">Wag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81 437898</meta:user-defined>
    <meta:user-defined meta:name="OVERHEIDop.versieInformatie"/>
  </office:meta>
</office:document-meta>
</file>