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0659 voor een evenementenvergunning voor de Avondvierdaagse in Schoonhoven van 20 mei 2019 tot en met 24 mei 2019 op locatie Schoonhoven en omgeving.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5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 en om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66</meta:user-defined>
    <meta:user-defined meta:name="OVERHEIDop.GmbID/DC.identifier">gmb-2019-10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E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46.12 439916.42</meta:user-defined>
    <meta:user-defined meta:name="OVERHEIDop.versieInformatie"/>
  </office:meta>
</office:document-meta>
</file>