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realiseren van 2 in- / uitritten - Reekseweg 8 en 10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>Voor: het realiseren van 2 in- / uitritten (zaaknr.: Z/19/229820)</text:p>
            <text:p text:style-name="common-al">Locatie: Reekseweg 8 en 10, 5453 KL Langenboom </text:p>
            <text:p text:style-name="common-al">Datum ontvangen: 24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0656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6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6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realiseren van 2 in- / uitritten - Reekseweg 8 en 10 te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65</meta:user-defined>
    <meta:user-defined meta:name="OVERHEIDop.GmbID/DC.identifier">gmb-2019-106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KL 8</meta:user-defined>
    <meta:user-defined meta:name="OVERHEIDop.woonplaats">Langenboom</meta:user-defined>
    <meta:user-defined meta:name="OVERHEIDop.straatnaam">Reekseweg</meta:user-defined>
    <meta:user-defined meta:name="OVERHEID.PostcodeHuisnummer/OVERHEIDop.postcodeHuisnummer">5453KL 10</meta:user-defined>
    <meta:user-defined meta:name="OVERHEIDgvop.Informatietype/DC.type">Beschikkingen | aanvraa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8108 413609</meta:user-defined>
    <meta:user-defined meta:name="OVERHEID.EPSG28992/DC.spatial">178108 413634</meta:user-defined>
    <meta:user-defined meta:name="OVERHEIDop.versieInformatie"/>
  </office:meta>
</office:document-meta>
</file>