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ellekenlaan 45 t/m 57 oneven en 74 t/m 82 even, Tureluur 4 t/m 14 even en Veldleeuwerik 13 t/m 49 oneven en 16 t/m 36 eve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ellekenlaan 45 t/m 57 oneven en 74 t/m 82 even, Tureluur 4 t/m 14 even en Veldleeuwerik 13 t/m 49 oneven en 16 t/m 36 even te Venray</text:span> - het oprichten van 49 woningen (HZ-OMV-2019-0124, ontvangstdatum 26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56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6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6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mellekenlaan 45 t/m 57 oneven en 74 t/m 82 even, Tureluur 4 t/m 14 even en Veldleeuwerik 13 t/m 49 oneven en 16 t/m 36 even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63</meta:user-defined>
    <meta:user-defined meta:name="OVERHEIDop.GmbID/DC.identifier">gmb-2019-106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65.73 394408.87</meta:user-defined>
    <meta:user-defined meta:name="OVERHEIDop.versieInformatie"/>
  </office:meta>
</office:document-meta>
</file>