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pinveld 66-A17 4815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69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pinveld 66-A17 4815HT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5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5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5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Spinveld 66-A17 4815H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58</meta:user-defined>
    <meta:user-defined meta:name="OVERHEIDop.GmbID/DC.identifier">gmb-2019-106558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T 66 a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55.68 401139.62</meta:user-defined>
    <meta:user-defined meta:name="OVERHEIDop.versieInformatie"/>
  </office:meta>
</office:document-meta>
</file>