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1e Regimentsdok 2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uitbreiden van de verdiepingsvloer</text:p>
            <text:p text:style-name="common-al">Kenmerk: 752067</text:p>
            <text:p text:style-name="common-al">Datum verzending: 29-4-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655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5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5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1e Regimentsdok 2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557</meta:user-defined>
    <meta:user-defined meta:name="OVERHEIDop.GmbID/DC.identifier">gmb-2019-1065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KS 2</meta:user-defined>
    <meta:user-defined meta:name="OVERHEIDop.woonplaats">Nieuwegein</meta:user-defined>
    <meta:user-defined meta:name="OVERHEIDop.straatnaam">1e Regimentsdo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352 447591</meta:user-defined>
    <meta:user-defined meta:name="OVERHEIDop.versieInformatie"/>
  </office:meta>
</office:document-meta>
</file>