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laatste competitiedag met gepaste muziek op 1 juni 2019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750</text:span>
          </text:p>
            <text:p text:style-name="common-al">laatste competitiedag met gepaste muziek op 1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5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laatste competitiedag met gepaste muziek op 1 juni 2019 - Amsterdamseweg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56</meta:user-defined>
    <meta:user-defined meta:name="OVERHEIDop.GmbID/DC.identifier">gmb-2019-106556</meta:user-defined>
    <meta:user-defined meta:name="OVERHEID.TaxonomieBeleidsagenda/OVERHEID.category">Ruimte en infrastructuur | Organisatie en beleid</meta:user-defined>
    <meta:user-defined meta:name="OVERHEIDop.referentienummer">Z19-024750</meta:user-defined>
    <meta:user-defined meta:name="DCTERMS.abstract">laatste competitiedag met gepaste muziek op 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80804</meta:user-defined>
    <meta:user-defined meta:name="OVERHEIDop.versieInformatie"/>
  </office:meta>
</office:document-meta>
</file>