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chter Westkade 5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april 2019 met zaaknummer <text:span text:style-name="nadrukvet">M-SLM190149</text:span> voor het slopen van 2 schuurtjes op de locatie <text:span text:style-name="nadrukvet">achter Westkade 51 in Sas van Gent</text:span>.</text:p>
            <text:p text:style-name="common-al">De sloopmelding is op 30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55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achter Westkade 51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555</meta:user-defined>
    <meta:user-defined meta:name="OVERHEIDop.GmbID/DC.identifier">gmb-2019-106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EH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198.73 360755.25</meta:user-defined>
    <meta:user-defined meta:name="OVERHEIDop.versieInformatie"/>
  </office:meta>
</office:document-meta>
</file>