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carport, Kapelweg 27, 6267 BT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carport op het perceel <text:span text:style-name="nadrukvet">Kapelweg 27, 6267 BT  Cadier en Keer </text:span>(ontvangen d.d. 27 april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655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5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55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carport, Kapelweg 27, 6267 BT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550</meta:user-defined>
    <meta:user-defined meta:name="OVERHEIDop.GmbID/DC.identifier">gmb-2019-106550</meta:user-defined>
    <meta:user-defined meta:name="OVERHEID.TaxonomieBeleidsagenda/OVERHEID.category">Ruimte en infrastructuur | Organisatie en beleid</meta:user-defined>
    <meta:user-defined meta:name="OVERHEIDop.referentienummer">Z-HZ_WABO-2019-000700</meta:user-defined>
    <meta:user-defined meta:name="DCTERMS.abstract">het bouwen van een car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BT</meta:user-defined>
    <meta:user-defined meta:name="OVERHEIDop.woonplaats">Cadier en Keer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892 315640</meta:user-defined>
    <meta:user-defined meta:name="OVERHEIDop.versieInformatie"/>
  </office:meta>
</office:document-meta>
</file>