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Droevendaal 4, 5473 BE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9 juni 2019 van 10.00 uur tot 17.00 uur tijdens een Dorpszeskamp.  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5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op Droevendaal 4, 5473 BE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49</meta:user-defined>
    <meta:user-defined meta:name="OVERHEIDop.GmbID/DC.identifier">gmb-2019-106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6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op.versieInformatie"/>
  </office:meta>
</office:document-meta>
</file>