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laus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Zegveld Zomert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4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47</meta:user-defined>
    <meta:user-defined meta:name="OVERHEIDop.GmbID/DC.identifier">gmb-2019-106547</meta:user-defined>
    <meta:user-defined meta:name="OVERHEIDop.referentienummer">1921718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Zegveld Zomert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273.139050518 458714.740284752</meta:user-defined>
    <meta:user-defined meta:name="OVERHEID.EPSG28992/DC.spatial">117294.540619316 458774.46246523</meta:user-defined>
    <meta:user-defined meta:name="OVERHEIDop.versieInformatie"/>
  </office:meta>
</office:document-meta>
</file>