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64 te Westervoort</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Dorpstraat 64 te Westervoort. De aanvraag is geregistreerd onder zaaknummerZ/19/050838/19SZ072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654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4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4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traat 64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6546</meta:user-defined>
    <meta:user-defined meta:name="OVERHEIDop.GmbID/DC.identifier">gmb-2019-10654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BK 64</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4693 441806</meta:user-defined>
    <meta:user-defined meta:name="OVERHEIDop.versieInformatie"/>
  </office:meta>
</office:document-meta>
</file>