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Nijverheidsweg-Noord 63, verbouwen van het pand tot een kantoor en een auto-uitdeukruimte, 21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Nijverheidsweg-Noord 63, het verbouwen van het pand tot een kantoor en een auto-uitdeukruimte, 21-12-2018 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Nijverheidsweg-Noord 63, verbouwen van het pand tot een kantoor en een auto-uitdeukruimte, 21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54</meta:user-defined>
    <meta:user-defined meta:name="OVERHEIDop.GmbID/DC.identifier">gmb-2019-10654</meta:user-defined>
    <meta:user-defined meta:name="OVERHEID.TaxonomieBeleidsagenda/OVERHEID.category">Openbare orde en veiligheid | Organisatie en beleid</meta:user-defined>
    <meta:user-defined meta:name="OVERHEIDop.referentienummer">1018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3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9 464319</meta:user-defined>
    <meta:user-defined meta:name="OVERHEIDop.versieInformatie"/>
  </office:meta>
</office:document-meta>
</file>