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 Heilige Stokstraat 1, 54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 9 juni 2019 van 19.00 uur tot 01.00 uur tijdens een Playbackproef.  </text:p>
            <text:p text:style-name="common-al">Het besluit is verzonden op 6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5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 Heilige Stokstraat 1, 5473 GK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534</meta:user-defined>
    <meta:user-defined meta:name="OVERHEIDop.GmbID/DC.identifier">gmb-2019-106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K 1</meta:user-defined>
    <meta:user-defined meta:name="OVERHEIDop.woonplaats">Heeswijk-Dinther</meta:user-defined>
    <meta:user-defined meta:name="OVERHEIDop.straatnaam">Heilige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85 406686</meta:user-defined>
    <meta:user-defined meta:name="OVERHEIDop.versieInformatie"/>
  </office:meta>
</office:document-meta>
</file>