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rayseweg 1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rayseweg 142 te Venlo</text:span>
            </text:span>
          </text:p>
            <text:p text:style-name="common-al">Voor het tijdelijk plaatsen van bluswatervoorzieningen</text:p>
            <text:p text:style-name="common-al">Ontvangen op 15 april 2019</text:p>
            <text:p text:style-name="common-al">Kenmerk 14687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53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3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3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enrayseweg 14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532</meta:user-defined>
    <meta:user-defined meta:name="OVERHEIDop.GmbID/DC.identifier">gmb-2019-106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H 14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946.42 380557.46</meta:user-defined>
    <meta:user-defined meta:name="OVERHEIDop.versieInformatie"/>
  </office:meta>
</office:document-meta>
</file>