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Velserbeek te Velsen-Zuid, kappen 30 bomen (10/01/2019) 19293-2018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Park Velserbeek, kappen 30 bomen (10/01/2019) 19293-2018 (Rijksmonum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5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 Velserbeek te Velsen-Zuid, kappen 30 bomen (10/01/2019) 19293-2018 (Rijks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53</meta:user-defined>
    <meta:user-defined meta:name="OVERHEIDop.GmbID/DC.identifier">gmb-2019-10653</meta:user-defined>
    <meta:user-defined meta:name="OVERHEID.TaxonomieBeleidsagenda/OVERHEID.category">Natuur en milieu | Organisatie en beleid</meta:user-defined>
    <meta:user-defined meta:name="OVERHEIDop.referentienummer">1929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A 5 8000</meta:user-defined>
    <meta:user-defined meta:name="OVERHEIDop.woonplaats">Velsen-Zuid</meta:user-defined>
    <meta:user-defined meta:name="OVERHEIDop.straatnaam">Velserbeek</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49 497277</meta:user-defined>
    <meta:user-defined meta:name="OVERHEIDop.versieInformatie"/>
  </office:meta>
</office:document-meta>
</file>