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zijn buitengevel Rosenburglaan 2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ozijn in de buitengevel op de locatie Rosenburglaan 229 in Vlissingen (24-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52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2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2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ozijn buitengevel Rosenburglaan 22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23</meta:user-defined>
    <meta:user-defined meta:name="OVERHEIDop.GmbID/DC.identifier">gmb-2019-106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KL 229</meta:user-defined>
    <meta:user-defined meta:name="OVERHEIDop.woonplaats">Vlissingen</meta:user-defined>
    <meta:user-defined meta:name="OVERHEIDop.straatnaam">Rosenbur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245 387338</meta:user-defined>
    <meta:user-defined meta:name="OVERHEIDop.versieInformatie"/>
  </office:meta>
</office:document-meta>
</file>