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roevendaal 4, 5473 BE en Heilige Stokstraat 1, 54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ouden van een Dorpszeskamp op 9 juni 2019 van 10.00 uur tot 17.00 uur met aansluitend een  Playbackproef van 18.00 uur tot 01.00 uur. </text:p>
            <text:p text:style-name="common-al">Het besluit is verzonden op 6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52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Droevendaal 4, 5473 BE en Heilige Stokstraat 1, 5473 GK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521</meta:user-defined>
    <meta:user-defined meta:name="OVERHEIDop.GmbID/DC.identifier">gmb-2019-1065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6</meta:user-defined>
    <meta:user-defined meta:name="OVERHEIDop.woonplaats">Heeswijk-Dinther</meta:user-defined>
    <meta:user-defined meta:name="OVERHEIDop.straatnaam">Droevendaal</meta:user-defined>
    <meta:user-defined meta:name="OVERHEID.PostcodeHuisnummer/OVERHEIDop.postcodeHuisnummer">5473GK 1</meta:user-defined>
    <meta:user-defined meta:name="OVERHEIDop.straatnaam">Heilige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8 406476</meta:user-defined>
    <meta:user-defined meta:name="OVERHEID.EPSG28992/DC.spatial">161685 406686</meta:user-defined>
    <meta:user-defined meta:name="OVERHEIDop.versieInformatie"/>
  </office:meta>
</office:document-meta>
</file>