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lataanstraat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taanstraat 9 te Venray</text:span> - het wijzigen van het gebruik (HZ-OMV-2019-0123, ontvangstdatum 26 april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651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1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1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Plataanstraat 9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19</meta:user-defined>
    <meta:user-defined meta:name="OVERHEIDop.GmbID/DC.identifier">gmb-2019-106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EH 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345 392334</meta:user-defined>
    <meta:user-defined meta:name="OVERHEIDop.versieInformatie"/>
  </office:meta>
</office:document-meta>
</file>