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andhaver 74 te IJmuiden, vervangen garagedeur door koz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0 april 2019 tot en met 26 april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last-al">
            <text:span text:style-name="nadrukvet">IJmuiden</text:span> Zandhaver 74, vervangen garagedeur door kozijn   (23/04/2019) 24146-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651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51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51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Zandhaver 74 te IJmuiden, vervangen garagedeur door koz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516</meta:user-defined>
    <meta:user-defined meta:name="OVERHEIDop.GmbID/DC.identifier">gmb-2019-106516</meta:user-defined>
    <meta:user-defined meta:name="OVERHEID.TaxonomieBeleidsagenda/OVERHEID.category">Huisvesting | Organisatie en beleid</meta:user-defined>
    <meta:user-defined meta:name="OVERHEIDop.referentienummer">24146-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4VH 74</meta:user-defined>
    <meta:user-defined meta:name="OVERHEIDop.woonplaats">IJmuiden</meta:user-defined>
    <meta:user-defined meta:name="OVERHEIDop.straatnaam">Zandhaver</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0853 496308</meta:user-defined>
    <meta:user-defined meta:name="OVERHEIDop.versieInformatie"/>
  </office:meta>
</office:document-meta>
</file>