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Tholen houdende regels omtrent CAO Zwemba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 148455</text:p>
            <text:p text:style-name="al"/>
            <text:p text:style-name="al">Burgemeester en wethouders van Tholen;</text:p>
            <text:p text:style-name="al"/>
            <text:p text:style-name="al">gelet op het feit dat de Cao Recreatie niet meer van toepassing is op het ingehuurde zwembadpersoneel;</text:p>
            <text:p text:style-name="al"/>
            <text:p text:style-name="al">overwegende, dat als gevolg hiervan het ingehuurde zwembadpersoneel wettelijk onder de Cao Zwembaden moet vallen;</text:p>
            <text:p text:style-name="al"/>
            <text:p text:style-name="al">dat de overgang naar de Cao Zwembaden niet leidt tot nadelige salarisinpassingen voor het ingehuurde zwembadpersoneel;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Cao Zwembaden van toepassing te verklaren op het ingehuurde zwembadpersoneel;</text:p>
              </text:list-item>
              <text:list-item text:style-override="id1-3-2-2-1-2-2">
                <text:number>2.</text:number>
                <text:p text:style-name="al">dat dit besluit in werking treedt op de dag na die van de bekendmaking daarvan en terugwerkende kracht heeft tot 1 maart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Tholen,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`w.g. S. Nieuwkoop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g. G.J. van de Velde-de Wild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650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0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0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Tholen houdende regels omtrent CAO Zwemba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6506</meta:user-defined>
    <meta:user-defined meta:name="OVERHEIDop.GmbID/DC.identifier">gmb-2019-106506</meta:user-defined>
    <meta:user-defined meta:name="OVERHEID.TaxonomieBeleidsagenda/OVERHEID.category">Werk | Organisatie en beleid</meta:user-defined>
    <meta:user-defined meta:name="OVERHEID.Gemeente/DC.spatial">Tholen</meta:user-defined>
    <meta:user-defined meta:name="DC.source">Onbekend;</meta:user-defined>
    <meta:user-defined meta:name="OVERHEIDop.referentienummer">148455</meta:user-defined>
    <meta:user-defined meta:name="DCTERMS.alternative">CAO Zwemba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holen</meta:user-defined>
    <dc:language>nl</dc:language>
    <meta:user-defined meta:name="xs:date/OVERHEIDop.startdatum">2019-05-04</meta:user-defined>
    <meta:user-defined meta:name="OVERHEIDgvop.Informatietype/DC.type">Overige besluiten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op.betreftRegeling">CVDR623872_1</meta:user-defined>
    <meta:user-defined meta:name="OVERHEIDop.versieInformatie"/>
  </office:meta>
</office:document-meta>
</file>