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inde competitiefeest met gepaste muziek op 24 me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46</text:span>
          </text:p>
            <text:p text:style-name="common-al">einde competitiefeest met gepaste muziek op 24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inde competitiefeest met gepaste muziek op 24 me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04</meta:user-defined>
    <meta:user-defined meta:name="OVERHEIDop.GmbID/DC.identifier">gmb-2019-106504</meta:user-defined>
    <meta:user-defined meta:name="OVERHEID.TaxonomieBeleidsagenda/OVERHEID.category">Ruimte en infrastructuur | Organisatie en beleid</meta:user-defined>
    <meta:user-defined meta:name="OVERHEIDop.referentienummer">Z19-024746</meta:user-defined>
    <meta:user-defined meta:name="DCTERMS.abstract">einde competitiefeest met gepaste muziek op 24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