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 gebouw uitbreiden, Vlaardingsedijk 5, 3143 L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laardingsedijk 5 3143LN</text:p>
            <text:p text:style-name="common-al">
            <text:span text:style-name="nadrukvet">Betreft</text:span>: Bestaand gebouw uitbreide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 gebouw uitbreiden, Vlaardingsedijk 5, 3143 L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03</meta:user-defined>
    <meta:user-defined meta:name="OVERHEIDop.GmbID/DC.identifier">gmb-2019-10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 5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98 436629</meta:user-defined>
    <meta:user-defined meta:name="OVERHEIDop.versieInformatie"/>
  </office:meta>
</office:document-meta>
</file>