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Horsterparklaa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melding ontvangen voorMelding Activiteitenbesluit op locatie Horsterparklaan 1 te Duiven. De melding is geregistreerd onder zaaknummer Z/19/050075 / 19SZ059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650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Horsterparklaan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02</meta:user-defined>
    <meta:user-defined meta:name="OVERHEIDop.GmbID/DC.identifier">gmb-2019-1065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697.04 440298.98</meta:user-defined>
    <meta:user-defined meta:name="OVERHEIDop.versieInformatie"/>
  </office:meta>
</office:document-meta>
</file>