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9 grondgebonden woningen plan Valkhof Oost-Sou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9 grondgebonden woningen, verdeeld over 2 bouwblokken (plan Valkhof) in Souburg-Noord (24-04-2019)</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06501</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501</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501</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uwen 9 grondgebonden woningen plan Valkhof Oost-Soubur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6501</meta:user-defined>
    <meta:user-defined meta:name="OVERHEIDop.GmbID/DC.identifier">gmb-2019-1065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8</meta:user-defined>
    <meta:user-defined meta:name="OVERHEIDop.woonplaats">Oost-Souburg</meta:user-defined>
    <meta:user-defined meta:name="OVERHEIDop.straatnaam">Palts</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31584 388579</meta:user-defined>
    <meta:user-defined meta:name="OVERHEIDop.versieInformatie"/>
  </office:meta>
</office:document-meta>
</file>