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Lansingerland houdende regels omtrent de achterblijvende heffingen Besluit aanwijzing heffings- en invorderingsambtenaar achterblijvende heffingen gemeente Lansingerland 2019</text:p>
      <text:section text:name="regeling_id1-3-2" text:style-name="regeling">
        <text:section text:name="aanhef_id1-3-2-1" text:style-name="aanhef">
          <text:section text:name="preambule_id1-3-2-1-1" text:style-name="preambule">
            <text:p text:style-name="al">Het college van burgemeester en wethouders van de gemeente Lansingerland; </text:p>
            <text:p text:style-name="al"/>
            <text:p text:style-name="al">gelet op artikel 231, tweede lid, onderdeel b en onderdeel c, van de Gemeentewet, de Algemene wet inzake rijksbelastingen, de Invorderingswet 1990 en aanverwante regelingen;</text:p>
            <text:p text:style-name="al"/>
            <text:p text:style-name="al">overwegende dat de heffings- en invorderingsambtenaar bepaalde wettelijke verplichtingen en bevoegd-heden hebben die nodig zijn voor het heffen en invorderen van de achtergebleven gemeentelijke heffingen (marktgelden, leges, precario (standplaatsen en terrassen), lijkbezorgingsrechten en tarieven gemeentelijke begraafplaatsen);</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wijzing heffingsambtenaar </text:p>
            <text:list text:style-name="id1-3-2-2-1-2">
              <text:list-item text:style-override="id1-3-2-2-1-2-1">
                <text:number>–</text:number>
                <text:p text:style-name="al">de teammanager Financiën, Inkoop &amp; Facilitair, daaronder mede begrepen de plaatsvervangend teammanager Financiën, Inkoop &amp; Facilitair, en bij diens afwezigheid; </text:p>
              </text:list-item>
              <text:list-item text:style-override="id1-3-2-2-1-2-2">
                <text:number>–</text:number>
                <text:p text:style-name="al">de directeur van het domein Dienstverlening &amp; Bedrijfsvoering,</text:p>
              </text:list-item>
            </text:list>
            <text:p text:style-name="al">aan te wijzen als de ambtenaar, bedoeld in artikel 231, tweede lid, onderdeel b, van de Gemeentewet (heffingsambtenaar);</text:p>
          </text:section>
          <text:section text:name="artikel_id1-3-2-2-2" text:style-name="artikel">
            <text:p text:style-name="artikel_kop_titel"><text:span text:style-name="artikel_kop_label">Artikel</text:span> <text:span text:style-name="artikel_kop_nr">2</text:span> – Aanwijzing invorderingsambtenaar</text:p>
            <text:list text:style-name="id1-3-2-2-2-2">
              <text:list-item text:style-override="id1-3-2-2-2-2-1">
                <text:number>–</text:number>
                <text:p text:style-name="al">de P&amp;C coördinator (adviseur C), daaronder mede begrepen de plaatsvervangend P&amp;C coördinator (adviseur C), en bij diens afwezigheid;</text:p>
              </text:list-item>
              <text:list-item text:style-override="id1-3-2-2-2-2-2">
                <text:number>–</text:number>
                <text:p text:style-name="al">de directeur van het domein Dienstverlening &amp; Bedrijfsvoering,</text:p>
              </text:list-item>
            </text:list>
            <text:p text:style-name="al">aan te wijzen als de ambtenaar, bedoeld in artikel 231, tweede lid, onderdeel c, van de Gemeentewet (invorderingsambtenaar); </text:p>
          </text:section>
          <text:section text:name="artikel_id1-3-2-2-3" text:style-name="artikel">
            <text:p text:style-name="artikel_kop_titel"><text:span text:style-name="artikel_kop_label">Artikel</text:span> <text:span text:style-name="artikel_kop_nr">3</text:span> – Intrekken oude regeling </text:p>
            <text:p text:style-name="al">De aanwijzingsbesluiten invorderingsambtenaar, heffingsambtenaar en plaatsvervangend heffings-ambtenaar d.d. 25 januari 2007, 27 november 2007 en 30 januari 2015 worden hierbij ingetrokken, met dien verstande dat deze van toepassing blijven op de belastbare feiten die zich vóór de inwerkingtreding van dit besluit hebben voorgedaan. </text:p>
          </text:section>
          <text:section text:name="artikel_id1-3-2-2-4" text:style-name="artikel">
            <text:p text:style-name="artikel_kop_titel"><text:span text:style-name="artikel_kop_label">Artikel</text:span> <text:span text:style-name="artikel_kop_nr">4</text:span> - Opvolging</text:p>
            <text:p text:style-name="al">De op grond van dit besluit aangewezen gemeenteambtenaren, bedoeld in artikel 1 en 2, treden in de plaats van de gemeenteambtenaren die als zodanig, vóór de inwerkingtreding van dit besluit, bevoegd waren.</text:p>
          </text:section>
          <text:section text:name="artikel_id1-3-2-2-5" text:style-name="artikel">
            <text:p text:style-name="artikel_kop_titel"><text:span text:style-name="artikel_kop_label">Artikel</text:span> <text:span text:style-name="artikel_kop_nr">5</text:span> - Inwerkingtreding </text:p>
            <text:p text:style-name="al">Dit besluit treedt in werking met ingang van de dag die volgt op de dag van de bekendmaking en heeft terugwerkende kracht tot 1 januari 2019.</text:p>
          </text:section>
          <text:section text:name="artikel_id1-3-2-2-6" text:style-name="artikel">
            <text:p text:style-name="artikel_kop_titel"><text:span text:style-name="artikel_kop_label">Artikel</text:span> <text:span text:style-name="artikel_kop_nr">6</text:span> - Citeertitel </text:p>
            <text:p text:style-name="al">Dit besluit kan worden aangehaald als ‘Besluit aanwijzing heffings- en invorderingsambtenaar achter-blijvende heffingen gemeente Lansingerland 2019’.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Lansingerland d.d. 23 april 2019,</text:span></text:p>
            <text:p><text:span text:style-name="functie">  </text:span></text:p>
            <text:p><text:span text:style-name="functie">De secretaris, </text:span></text:p>
            <text:p><text:span text:style-name="functie">Lukas Vokurka </text:span></text:p>
            <text:p><text:span text:style-name="functie"/></text:p>
          </text:section>
          <text:section text:name="ondertekening_id1-3-2-3-2">
            <text:p><text:span text:style-name="functie"/></text:p>
            <text:p><text:span text:style-name="functie">de burgemeester, </text:span></text:p>
            <text:p><text:span text:style-name="functie">drs. Pieter van der Stad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649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9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9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ansingerland houdende regels omtrent de achterblijvende heffingen Besluit aanwijzing heffings- en invorderingsambtenaar achterblijvende heffingen gemeente Lansinger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495</meta:user-defined>
    <meta:user-defined meta:name="OVERHEIDop.GmbID/DC.identifier">gmb-2019-106495</meta:user-defined>
    <meta:user-defined meta:name="OVERHEID.TaxonomieBeleidsagenda/OVERHEID.category">Bestuur | Organisatie en beleid</meta:user-defined>
    <meta:user-defined meta:name="OVERHEID.Gemeente/DC.spatial">Lansingerland</meta:user-defined>
    <meta:user-defined meta:name="DC.source">artikel 231, tweede lid, van de Gemeentewet;1.0:c:BWBR0005416&amp;artikel=231&amp;lid=2&amp;g=2019-01-01</meta:user-defined>
    <meta:user-defined meta:name="DC.source">Algemene wet inzake rijksbelastingen;1.0:c:BWBR0002320&amp;g=2019-01-01</meta:user-defined>
    <meta:user-defined meta:name="DC.source">Invorderingswet 1990;1.0:c:BWBR0004770&amp;g=2019-01-01</meta:user-defined>
    <meta:user-defined meta:name="DCTERMS.alternative">Besluit aanwijzing heffings- en invorderingsambtenaar achter-blijvende heffingen gemeente Lansingerland 2019</meta:user-defined>
    <meta:user-defined meta:name="OVERHEID.Organisatietype/OVERHEID.organisationType">gemeente</meta:user-defined>
    <meta:user-defined meta:name="OVERHEID.Informatietype/DC.type">officiële publicatie</meta:user-defined>
    <meta:user-defined meta:name="OVERHEID.Gemeente/DC.creator">Lansingerland</meta:user-defined>
    <dc:language>nl</dc:language>
    <meta:user-defined meta:name="xs:date/OVERHEIDop.startdatum">2019-05-03</meta:user-defined>
    <meta:user-defined meta:name="OVERHEIDgvop.Informatietype/DC.type">Overige besluiten van algemene strekking</meta:user-defined>
    <meta:user-defined meta:name="OVERHEID.Gemeente/DCTERMS.publisher">Lansingerland</meta:user-defined>
    <meta:user-defined meta:name="OVERHEID.Gemeente/OVERHEID.authority">Lansingerland</meta:user-defined>
    <meta:user-defined meta:name="OVERHEIDop.betreftRegeling">CVDR623871_1</meta:user-defined>
    <meta:user-defined meta:name="OVERHEIDop.versieInformatie"/>
  </office:meta>
</office:document-meta>
</file>