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inkelpanden naar appartementen, Wip 2 en 3, 3142 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ip 2 en 3 3142GL</text:p>
            <text:p text:style-name="common-al">
            <text:span text:style-name="nadrukvet">Betreft</text:span>: Verbouwen winkelpanden naar appartement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49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winkelpanden naar appartementen, Wip 2 en 3, 3142 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91</meta:user-defined>
    <meta:user-defined meta:name="OVERHEIDop.GmbID/DC.identifier">gmb-2019-10649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Wip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32 437639</meta:user-defined>
    <meta:user-defined meta:name="OVERHEIDop.versieInformatie"/>
  </office:meta>
</office:document-meta>
</file>