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ijerweerdsdijk 6 in Enter</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een aanvraag ontvangen voor het vergroten van de woning op locatie Leijerweerdsdijk 6 in Enter.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649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9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9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ijerweerdsdijk 6 in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90</meta:user-defined>
    <meta:user-defined meta:name="OVERHEIDop.GmbID/DC.identifier">gmb-2019-106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5189.32 481453.87</meta:user-defined>
    <meta:user-defined meta:name="OVERHEIDop.versieInformatie"/>
  </office:meta>
</office:document-meta>
</file>