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wijzigen van de voorgevel Burgemeester Seinenstraat 33 in Aduard</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30 april 2019 een besluit genomen op de aanvraag met zaaknummer Z201900859 voor het wijzigen van de voorgevel op locatie Burgemeester Seinenstraat 33 in Aduard. De vergunning is verleend. Het besluit betreft de volgende onderdelen:</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1 mei 2019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06485</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485</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485</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wijzigen van de voorgevel Burgemeester Seinenstraat 33 in Aduar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6485</meta:user-defined>
    <meta:user-defined meta:name="OVERHEIDop.GmbID/DC.identifier">gmb-2019-1064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831PT 33</meta:user-defined>
    <meta:user-defined meta:name="OVERHEIDgvop.Informatietype/DC.type">Beschikkingen | afhandeling</meta:user-defined>
    <meta:user-defined meta:name="OVERHEID.Gemeente/OVERHEID.authority">Westerkwartier</meta:user-defined>
    <meta:user-defined meta:name="OVERHEID.Gemeente/DCTERMS.publisher">Westerkwartier</meta:user-defined>
    <meta:user-defined meta:name="OVERHEID.EPSG28992/DC.spatial">226579 586008</meta:user-defined>
    <meta:user-defined meta:name="OVERHEIDop.versieInformatie"/>
  </office:meta>
</office:document-meta>
</file>