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kenlaan 1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OV-2019-0122 voor een omgevingsvergunning op locatie Berkenlaan 11 in Lexmond. De vergunning is verleend. Het besluit betreft het kappen van een boom in de voortui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48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rkenlaan 11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82</meta:user-defined>
    <meta:user-defined meta:name="OVERHEIDop.GmbID/DC.identifier">gmb-2019-106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ST 11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0774.72 441602.61</meta:user-defined>
    <meta:user-defined meta:name="OVERHEIDop.versieInformatie"/>
  </office:meta>
</office:document-meta>
</file>