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Zadelstede 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mschrijving: het wijzigen van de brandscheidingen en intern verbouwen</text:p>
            <text:p text:style-name="common-al">Kenmerk: 760396</text:p>
            <text:p text:style-name="common-al">Datum verzending: 29-0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48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8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Zadelstede 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80</meta:user-defined>
    <meta:user-defined meta:name="OVERHEIDop.GmbID/DC.identifier">gmb-2019-106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JZ 7</meta:user-defined>
    <meta:user-defined meta:name="OVERHEIDop.woonplaats">Nieuwegein</meta:user-defined>
    <meta:user-defined meta:name="OVERHEIDop.straatnaam">Zadelste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36 448961</meta:user-defined>
    <meta:user-defined meta:name="OVERHEIDop.versieInformatie"/>
  </office:meta>
</office:document-meta>
</file>