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zonnepark, Kapelkesstraat te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talen onderconstructie voor zonnepanelen en het strijdig gebruiken van de grond voor het realiseren van een zonnepark aan de <text:span text:style-name="nadrukvet">Kapelkesstraat te Eijsden (percelen EDN00-D-7740, 7741, 7742, 7743 en 7744) </text:span>(ontvangen d.d. 29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 mei 2019</text:span>
            <text:span text:style-name="nadrukvet"/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47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 zonnepark, Kapelkesstraat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79</meta:user-defined>
    <meta:user-defined meta:name="OVERHEIDop.GmbID/DC.identifier">gmb-2019-106479</meta:user-defined>
    <meta:user-defined meta:name="OVERHEID.TaxonomieBeleidsagenda/OVERHEID.category">Ruimte en infrastructuur | Organisatie en beleid</meta:user-defined>
    <meta:user-defined meta:name="OVERHEIDop.referentienummer">Z-HZ_WABO-2019-000699</meta:user-defined>
    <meta:user-defined meta:name="DCTERMS.abstract">het bouwen van een stalen onderconstructie voor zonnepanelen en het strijdig gebruiken van de grond voor het realiseren van een zonnepark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H 57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83 308681</meta:user-defined>
    <meta:user-defined meta:name="OVERHEIDop.versieInformatie"/>
  </office:meta>
</office:document-meta>
</file>