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uikreekweg ong.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19 een aanvraag omgevingsvergunning met zaaknummer <text:span text:style-name="nadrukvet">W-AOV190220 </text:span>hebben ontvangen voor het aanleggen van een inrit op de locatie <text:span text:style-name="nadrukvet">Spuikreekweg ong.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4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puikreekweg ong.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475</meta:user-defined>
    <meta:user-defined meta:name="OVERHEIDop.GmbID/DC.identifier">gmb-2019-106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545.13 367202.9</meta:user-defined>
    <meta:user-defined meta:name="OVERHEIDop.versieInformatie"/>
  </office:meta>
</office:document-meta>
</file>