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Ossenmaat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melding ontvangen voor activiteiten waarvoor geen vergunningplicht geldt op locatie Ossenmaatstraat 1 in Oldenzaal. De melding is geregistreerd onder zaaknummer 6518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een pand tijdens Kids Event Brandweer Twente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646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gebruik Ossenmaatstraat 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466</meta:user-defined>
    <meta:user-defined meta:name="OVERHEIDop.GmbID/DC.identifier">gmb-2019-106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027.87 481032.54</meta:user-defined>
    <meta:user-defined meta:name="OVERHEIDop.versieInformatie"/>
  </office:meta>
</office:document-meta>
</file>