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vennenhoek 142</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een aanvraag ontvangen voor een omgevingsvergunning  op locatie Bergvennenhoek 142. De aanvraag is geregistreerd onder zaaknummer V-2019-24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646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6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6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gvennenhoek 1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6465</meta:user-defined>
    <meta:user-defined meta:name="OVERHEIDop.GmbID/DC.identifier">gmb-2019-10646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6NC 142</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5793.16 467831.16</meta:user-defined>
    <meta:user-defined meta:name="OVERHEIDop.versieInformatie"/>
  </office:meta>
</office:document-meta>
</file>