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ntwikkeling Ruimte voor Ruimte woning aan Alvershool (nabij 3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ter voldoening aan het bepaalde in artikel 6.24 van de Wet ruimtelijke ordening (Wro) bekend dat er een anterieure overeenkomst is gesloten tussen de gemeente Nuenen c.a. enerzijds en Y.C.M.V. Ruijters en M.P. van der Aa, ter voldoening aan het bepaalde in artikel 6.12 lid 2 en 6.24 Wro.</text:p>
            <text:p text:style-name="common-al">De overeenkomst heeft betrekking op het voornemen om het realiseren van een Ruimte voor Ruimtewoning nabij Alvershool 3a te Nuenen.</text:p>
            <text:p text:style-name="tussenkopcur">Ter inzage legging</text:p>
            <text:p text:style-name="common-al">Ter voldoening aan artikel 6.2.12 van het Besluit ruimtelijke ordening (Bro) ligt vanaf 4 mei 2019 een zakelijke beschrijving van de inhoud van de anterieure overeenkomst gedurende zes weken voor een ieder ter inzage op het gemeentehuis, Jan van Schijnveltlaan 2 te Nuenen. Binnen genoemde termijn kan tijdens openingstijden kennis worden genomen van de zakelijke beschrijving van de anterieure overeenkomst in het gemeentehuis. </text:p>
            <text:p text:style-name="common-al">Dit kan tevens geraadpleegd worden via de gemeentelijke internetsite: www.nuenen.nl.</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Nuenen, 3 mei 2019</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646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6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6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ontwikkeling Ruimte voor Ruimte woning aan Alvershool (nabij 3a) Nu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464</meta:user-defined>
    <meta:user-defined meta:name="OVERHEIDop.GmbID/DC.identifier">gmb-2019-106464</meta:user-defined>
    <meta:user-defined meta:name="OVERHEID.TaxonomieBeleidsagenda/OVERHEID.category">Ruimte en infrastructuur | Organisatie en beleid</meta:user-defined>
    <meta:user-defined meta:name="DCTERMS.abstract">bouw Ruimte voor Ruimt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N 3a</meta:user-defined>
    <meta:user-defined meta:name="OVERHEIDop.woonplaats">Nuenen</meta:user-defined>
    <meta:user-defined meta:name="OVERHEIDop.straatnaam">Alvershool</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EPSG28992/DC.spatial">167480 388337</meta:user-defined>
    <meta:user-defined meta:name="OVERHEIDop.versieInformatie"/>
  </office:meta>
</office:document-meta>
</file>