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sinklanden 85</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een omgevingsvergunning  op locatie Assinklanden 85. De aanvraag is geregistreerd onder zaaknummer V-2019-241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646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6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6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ssinklanden 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6463</meta:user-defined>
    <meta:user-defined meta:name="OVERHEIDop.GmbID/DC.identifier">gmb-2019-10646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2BB 85</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8376 468043</meta:user-defined>
    <meta:user-defined meta:name="OVERHEIDop.versieInformatie"/>
  </office:meta>
</office:document-meta>
</file>