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llem Alexanderlaan ter hoogte Nieuwstad, het organiseren van een wielerronde in Vord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Bronckhorst een besluit genomen op de aanvraag voor een APV vergunning. De aanvraag is geregistreerd onder kenmerk 18761694. De aanvraag gaat over het organiseren van een wielerronde in Vorden aan de Willem Alexanderlaan ter hoogte van de Nieuwstad. De bezwaartermijn start op 1 me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6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llem Alexanderlaan ter hoogte Nieuwstad, het organiseren van een wielerronde in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62</meta:user-defined>
    <meta:user-defined meta:name="OVERHEIDop.GmbID/DC.identifier">gmb-2019-10646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X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9-21702</meta:user-defined>
    <meta:user-defined meta:name="OVERHEIDop.externeBijlage">publiceerbare aanvraag|exb-2019-21703</meta:user-defined>
    <meta:user-defined meta:name="OVERHEID.EPSG28992/DC.spatial">218387.68 457352.21</meta:user-defined>
    <meta:user-defined meta:name="OVERHEIDop.versieInformatie"/>
  </office:meta>
</office:document-meta>
</file>