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V-2019-2236 voor een instemmingsbesluit kabels en leidingen  op locatie Marssteden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Marsstede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460</meta:user-defined>
    <meta:user-defined meta:name="OVERHEIDop.GmbID/DC.identifier">gmb-2019-1064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TC 4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3164 470080</meta:user-defined>
    <meta:user-defined meta:name="OVERHEIDop.versieInformatie"/>
  </office:meta>
</office:document-meta>
</file>