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 Petersstraat 6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19 een besluit genomen op de aanvraag omgevingsvergunning voor het vervangen van de handelsreclame op de locatie Piet Petersstraat 60 te Maasbree. De aanvraag is geregistreerd onder zaaknummer 141518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0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45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5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Petersstraat 6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58</meta:user-defined>
    <meta:user-defined meta:name="OVERHEIDop.GmbID/DC.identifier">gmb-2019-10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88.16 374567.03</meta:user-defined>
    <meta:user-defined meta:name="OVERHEIDop.versieInformatie"/>
  </office:meta>
</office:document-meta>
</file>