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Opel Combo Tour 1.4, Rood, Agricolastraat ter hoogte van nummer 1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4 van de Algemene Plaatselijke Verordening Vlaardingen 2014 een last onder bestuursdwang opleggen: </text:p>
            <text:p text:style-name="common-al">Type:               Opel Combo Tour 1.4</text:p>
            <text:p text:style-name="common-al">Kenteken:         MS 11 XRS (Roemenië)</text:p>
            <text:p text:style-name="common-al">Kleur:               Rood</text:p>
            <text:p text:style-name="common-al">Locatie:            Agricolastraat ter hoogte van nummer 14</text:p>
            <text:p text:style-name="common-al">Op woensdag 10 april 2019 hebben toezichthouders van de gemeente Vlaardingen aan de Agricolastraat een voertuig zien staan. Het betreft een Opel Combo in de kleur rood. Deze auto wordt aangemerkt als een voertuig in de zin van artikel 5.4 APV en mag niet langer dan drie achtereenvolgende dagen geparkeerd staan.</text:p>
            <text:p text:style-name="common-al">De toezichthouders hebben een sticker op het voertuig aangebracht waarop staat vermeld dat het verboden is een voertuig waarmee als gevolg van andere dan eenvoudig te verhelpen gebreken niet kan of mag worden gereden, langer dan op drie achtereenvolgende dagen op de weg te parkeren. De sticker geeft tevens aan dat het voertuig binnen drie dagen van de locatie moet worden verwijderd.</text:p>
            <text:p text:style-name="common-al">Op woensdag 17 april 2019, donderdag 18 april 2019 en vrijdag 19 april 2019 hebben toezichthouders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vóór dinsdag 7 mei 2019 om 10.00 uur moet verwijderen van de Agricola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 </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 </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645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5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5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Opel Combo Tour 1.4, Rood, Agricolastraat ter hoogte van nummer 14,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56</meta:user-defined>
    <meta:user-defined meta:name="OVERHEIDop.GmbID/DC.identifier">gmb-2019-1064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PA 39</meta:user-defined>
    <meta:user-defined meta:name="OVERHEIDop.woonplaats">Vlaardingen</meta:user-defined>
    <meta:user-defined meta:name="OVERHEIDop.straatnaam">Agricol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76 436084</meta:user-defined>
    <meta:user-defined meta:name="OVERHEIDop.versieInformatie"/>
  </office:meta>
</office:document-meta>
</file>