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oersloot 63, Ter Apel, geheel gewijzigd uitvoeren van een nieuw te bouwen woning, datum: 9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8 juni 2019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645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5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5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Moersloot 63, Ter Apel, geheel gewijzigd uitvoeren van een nieuw te bouwen woning, datum: 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55</meta:user-defined>
    <meta:user-defined meta:name="OVERHEIDop.GmbID/DC.identifier">gmb-2019-106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VG 65</meta:user-defined>
    <meta:user-defined meta:name="OVERHEIDop.woonplaats">Ter Apel</meta:user-defined>
    <meta:user-defined meta:name="OVERHEIDop.straatnaam">Moersloo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657 542699</meta:user-defined>
    <meta:user-defined meta:name="OVERHEIDop.versieInformatie"/>
  </office:meta>
</office:document-meta>
</file>