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5751, het plaatsen van een reclame-/informatiebord op het zonnepanelenveld Aadijk Almelo (zijde Aadorp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645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5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5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5751, het plaatsen van een reclame-/informatiebord op het zonnepanelenveld Aadijk Almelo (zijde Aadorpwe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54</meta:user-defined>
    <meta:user-defined meta:name="OVERHEIDop.GmbID/DC.identifier">gmb-2019-106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0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022.91 488343.95</meta:user-defined>
    <meta:user-defined meta:name="OVERHEIDop.versieInformatie"/>
  </office:meta>
</office:document-meta>
</file>