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i &amp; Bloei Voorjaars- en Geranium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i &amp; Bloei Voorjaars- en Geraniummarkt op de Bernard van Kreelpoort en een gedeelte van de Hoofdstraat aansluitend op de warenmarkt op zaterdag 4 mei 2019 tussen 10.00 – 16.00 uur</text:span>
          </text:p>
            <text:p text:style-name="common-al"/>
            <text:p text:style-name="common-al">Op 25 april 2019</text:p>
            <text:p text:style-name="common-al">
            <text:span text:style-name="nadrukvet">- </text:span>heeft de <text:span text:style-name="nadrukvet">burgemeester besloten</text:span> om  op grond van:</text:p>
            <text:list text:style-name="id1-3-2-1-1-5">
              <text:list-item text:style-override="id1-3-2-1-1-5-1">
                <text:number>•</text:number>
                <text:p text:style-name="al">artikel 2:25 van de      Algemene Plaatselijke Verordening Veenendaal vergunning te verlenen aan      Stichting Groei &amp; Bloei afd. Veenendaal Rhenen e.o. voor het      organiseren van de “Voorjaars- en Geraniummarkt” overeenkomstig het      hiertoe door de VRU goedgekeurde opstellingsplan.</text:p>
                <text:p text:style-name="al"/>
              </text:list-item>
            </text:list>
            <text:p text:style-name="common-al">
            <text:span text:style-name="nadrukvet">- </text:span>hebben <text:span text:style-name="nadrukvet">burgemeester en wethouders besloten </text:span>op grond van:</text:p>
            <text:list text:style-name="id1-3-2-1-1-7">
              <text:list-item text:style-override="id1-3-2-1-1-7-1">
                <text:number>•</text:number>
                <text:p text:style-name="al">artikel 5:18 van de      Algemene Plaatselijke Verordening Veenendaal vergunning te verlenen voor      het (laten) innemen van standplaatsen overeenkomstig het hiertoe door de      VRU goedgekeurde opstellingsplan;</text:p>
              </text:list-item>
              <text:list-item text:style-override="id1-3-2-1-1-7-2">
                <text:number>•</text:number>
                <text:p text:style-name="al">artikel 2:10C van de Algemene Plaatselijke Verordening      Veenendaal vergunning te verlenen voor het plaatsen van 5      aankondigingsborden op diverse locaties nabij de invalswegen in      Veenendaal;</text:p>
              </text:list-item>
            </text:list>
            <text:p text:style-name="common-al"> </text:p>
            <text:p text:style-name="common-al">De voorjaars- en geraniummarkt wordt georganiseerd in de Bernard van Kreelpoort  en in het verlengde van de reguliere warenmarkt opstelling in de Hoofdstraat in het centrum van Veenendaal van 10:00 tot 16:00 uur. De opbouw van kramen en attributen zal plaatsvinden op zaterdag 4 mei 2019 vanaf 07:00 uur.</text:p>
            <text:p text:style-name="common-al"> </text:p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uw naam, adres, datum en ondertekening;</text:p>
            <text:p text:style-name="common-al">-           een omschrijving van het besluit waar het bezwaar tegen gericht is (u kunt bijvoorbeeld de datum en het kenmerk van deze brief vermelden of een kopie meesturen);</text:p>
            <text:p text:style-name="common-al">-           de reden waarom u bezwaar instelt.</text:p>
            <text:p text:style-name="common-al"> 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common-al"> </text:p>
            <text:p text:style-name="common-al"> 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645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5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i &amp; Bloei Voorjaars- en Geranium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453</meta:user-defined>
    <meta:user-defined meta:name="OVERHEIDop.GmbID/DC.identifier">gmb-2019-106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AK 8</meta:user-defined>
    <meta:user-defined meta:name="OVERHEIDop.woonplaats">Veenendaal</meta:user-defined>
    <meta:user-defined meta:name="OVERHEIDop.straatnaam">Bernard van Kreelpoort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671 448822</meta:user-defined>
    <meta:user-defined meta:name="OVERHEIDop.versieInformatie"/>
  </office:meta>
</office:document-meta>
</file>