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fkoppelen hemelwater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Overwegende dat, in aansluiting op het raadsbesluit van 25 januari 2018, in het kader van de verwachte toename van de intensiteit van de neerslag en in het belang van een doelmatig werkend riool het wenselijk is nadere regels te stellen omtrent de voorwaarden waarop en de hoogte van de bijdrage bij het afkoppelen van particulier terrein in de gemeente Bronckhorst, als bedoeld in het Watertakenplan 2018-2022 van de gemeente Bronckhorst.</text:p>
            <text:p text:style-name="al"/>
            <text:p text:style-name="al">Gelet op de bepalingen van de Algemene subsidieverordening gemeente Bronckhorst 2014</text:p>
          </text:section>
          <text:section text:name="afkondiging_id1-3-2-1-2" text:style-name="afkondiging">
            <text:p text:style-name="afkondiging_top"/>
            <text:p text:style-name="al">BESLUIT:</text:p>
            <text:p text:style-name="al"/>
            <text:p text:style-name="al">Vaststellen “Subsidieregeling afkoppelen hemelwater gemeente Bronckhorst”.</text:p>
          </text:section>
        </text:section>
        <text:section text:name="regeling-tekst_id1-3-2-2" text:style-name="regeling-tekst">
          <text:section text:name="artikel_id1-3-2-2-1" text:style-name="artikel">
            <text:p text:style-name="artikel_kop_titel"><text:span text:style-name="artikel_kop_nr">1.</text:span> Algemene bepalingen</text:p>
            <text:p text:style-name="al">Tenzij in deze regeling uitdrukkelijk anders wordt vermeld, gelden de voorwaarden en bepalingen in de Algemene subsidieverordening gemeente Bronckhorst 2014.</text:p>
          </text:section>
          <text:section text:name="artikel_id1-3-2-2-2" text:style-name="artikel">
            <text:p text:style-name="artikel_kop_titel"><text:span text:style-name="artikel_kop_nr">2.</text:span> Begripsomschrijvingen</text:p>
            <text:p text:style-name="al">Deze regeling verstaat onder:</text:p>
            <text:list text:style-name="id1-3-2-2-2-3">
              <text:list-item text:style-override="id1-3-2-2-2-3-1">
                <text:number>a.</text:number>
                <text:p text:style-name="al">Afkoppelen: het definitief ongedaan maken van een situatie waarin hemelwater dat op een verhard oppervlak valt, legaal, via een gemengde riolering wordt afgevoerd naar een rioolzuiveringsinstallatie</text:p>
              </text:list-item>
              <text:list-item text:style-override="id1-3-2-2-2-3-2">
                <text:number>b.</text:number>
                <text:p text:style-name="al">APV: Algemene plaatselijke verordening</text:p>
              </text:list-item>
              <text:list-item text:style-override="id1-3-2-2-2-3-3">
                <text:number>c.</text:number>
                <text:p text:style-name="al">Awb: Algemene wet bestuursrecht</text:p>
              </text:list-item>
              <text:list-item text:style-override="id1-3-2-2-2-3-4">
                <text:number>d.</text:number>
                <text:p text:style-name="al">Asv: Algemene subsidieverordening gemeente Bronckhorst 2014</text:p>
              </text:list-item>
              <text:list-item text:style-override="id1-3-2-2-2-3-5">
                <text:number>e.</text:number>
                <text:p text:style-name="al">BAG: Basisregistraties Adressen en Gebouwen</text:p>
              </text:list-item>
              <text:list-item text:style-override="id1-3-2-2-2-3-6">
                <text:number>f.</text:number>
                <text:p text:style-name="al">Verhard oppervlak: bestaande verharde oppervlakten zoals daken, verharde erven (gebouwd of aangelegd vóór het bouwbesluit van 2012) en verharde wegen, waarvan hemelwater afwatert op een gemengd rioolstelsel</text:p>
              </text:list-item>
              <text:list-item text:style-override="id1-3-2-2-2-3-7">
                <text:number>g.</text:number>
                <text:p text:style-name="al">College: het college van burgemeester en wethouders van de gemeente Bronckhorst</text:p>
              </text:list-item>
              <text:list-item text:style-override="id1-3-2-2-2-3-8">
                <text:number>h.</text:number>
                <text:p text:style-name="al">Dakoppervlak: de horizontale projectie van een dakoppervlak van een pand</text:p>
              </text:list-item>
              <text:list-item text:style-override="id1-3-2-2-2-3-9">
                <text:number>i.</text:number>
                <text:p text:style-name="al">Gemengde riolering: riolering in de openbare ruimte die bestemd is voor de gezamenlijke afvoer van afval- en hemelwater</text:p>
              </text:list-item>
              <text:list-item text:style-override="id1-3-2-2-2-3-10">
                <text:number>j.</text:number>
                <text:p text:style-name="al">Hemelwaterriool: riolering in de openbare ruimte die bestemd is voor hemelwater;</text:p>
              </text:list-item>
              <text:list-item text:style-override="id1-3-2-2-2-3-11">
                <text:number>k.</text:number>
                <text:p text:style-name="al">Infiltratie: het op eigen terrein infiltreren van hemelwater van een afgekoppeld verhard oppervlak in de bodem via het maaiveld (bodempassage) of door middel van een infiltratievoorziening</text:p>
              </text:list-item>
              <text:list-item text:style-override="id1-3-2-2-2-3-12">
                <text:number>l.</text:number>
                <text:p text:style-name="al">Infiltratievoorziening: een onder- of bovengrondse infiltratievoorziening waarbij hemelwater opgeslagen en in de bodem geïnfiltreerd wordt</text:p>
              </text:list-item>
              <text:list-item text:style-override="id1-3-2-2-2-3-13">
                <text:number>m.</text:number>
                <text:p text:style-name="al">Oppervlaktewater: openbaar water, bijvoorbeeld een vijver zonder dichte bodem of sloot, waarop hemelwater geloosd kan worden</text:p>
              </text:list-item>
              <text:list-item text:style-override="id1-3-2-2-2-3-14">
                <text:number>n.</text:number>
                <text:p text:style-name="al">Private partij: niet-overheden, zoals burgers en bedrijven</text:p>
              </text:list-item>
              <text:list-item text:style-override="id1-3-2-2-2-3-15">
                <text:number>o.</text:number>
                <text:p text:style-name="al">Particulier terrein: terreinen die in eigendom zijn van een private partij</text:p>
              </text:list-item>
            </text:list>
          </text:section>
          <text:section text:name="artikel_id1-3-2-2-3" text:style-name="artikel">
            <text:p text:style-name="artikel_kop_titel"><text:span text:style-name="artikel_kop_nr">3.</text:span> Algemene voorwaarden voor subsidiëring</text:p>
            <text:list text:style-name="id1-3-2-2-3-2">
              <text:list-item text:style-override="id1-3-2-2-3-2-1">
                <text:number>a.</text:number>
                <text:p text:style-name="al">Subsidie op grond van deze regeling wordt verstrekt voor het afkoppelen van schoon water van verhard oppervlak van particulier terrein van de gemengde riolering in de gemeente Bronckhorst</text:p>
              </text:list-item>
              <text:list-item text:style-override="id1-3-2-2-3-2-2">
                <text:number>b.</text:number>
                <text:p text:style-name="al">Subsidie op grond van deze regeling wordt alleen verstrekt aan de private partij</text:p>
              </text:list-item>
              <text:list-item text:style-override="id1-3-2-2-3-2-3">
                <text:number>c.</text:number>
                <text:p text:style-name="al">Subsidiebedragen zijn inclusief BTW</text:p>
              </text:list-item>
              <text:list-item text:style-override="id1-3-2-2-3-2-4">
                <text:number>d.</text:number>
                <text:p text:style-name="al">De werkzaamheden, waarvoor subsidie is aangevraagd, zijn nog niet gestart</text:p>
              </text:list-item>
              <text:list-item text:style-override="id1-3-2-2-3-2-5">
                <text:number>e.</text:number>
                <text:p text:style-name="al">Er wordt minimaal 25 m<text:span text:style-name="sup">2</text:span> verhard oppervlak afgekoppeld van de gemengde riolering</text:p>
              </text:list-item>
              <text:list-item text:style-override="id1-3-2-2-3-2-6">
                <text:number>f.</text:number>
                <text:p text:style-name="al">Om het hemelwater af te kunnen voeren naar de straat of oppervlaktewater heeft u de schriftelijke toestemming nodig van de betreffende eigenaar</text:p>
              </text:list-item>
              <text:list-item text:style-override="id1-3-2-2-3-2-7">
                <text:number>g.</text:number>
                <text:p text:style-name="al">Het hemelwater kan alleen naar de straat worden afgevoerd indien in de straat een hemelwatervoorziening aanwezig is die voldoende capaciteit heeft om het extra hemelwater van particulier terrein te verwerken</text:p>
              </text:list-item>
              <text:list-item text:style-override="id1-3-2-2-3-2-8">
                <text:number>h.</text:number>
                <text:p text:style-name="al">Wanneer hemelwater op eigen terrein wordt geïnfiltreerd, moet de infiltratievoorziening een minimale bergingscapaciteit hebben van 20 liter per m<text:span text:style-name="sup">2</text:span> (= 20 mm) af te koppelen verhard oppervlak. Het geborgen hemelwater moet binnen 48 uur op eigen terrein geïnfiltreerd zijn, zodat de voorziening beschikbaar is voor een volgende bui</text:p>
              </text:list-item>
              <text:list-item text:style-override="id1-3-2-2-3-2-9">
                <text:number>i.</text:number>
                <text:p text:style-name="al">De werkzaamheden waarvoor subsidie is verleend, moeten binnen 6 maanden na de subsidietoezegging zijn voltooid</text:p>
              </text:list-item>
              <text:list-item text:style-override="id1-3-2-2-3-2-10">
                <text:number>j.</text:number>
                <text:p text:style-name="al">De aanvrager is verplicht medewerking te verlenen aan een controle ter plaatse</text:p>
              </text:list-item>
              <text:list-item text:style-override="id1-3-2-2-3-2-11">
                <text:number>k.</text:number>
                <text:p text:style-name="al">De aangelegde voorzieningen moeten zodanig onderhouden worden dat elke voorziening blijft werken. Eenmaal afgekoppeld verhard oppervlak mag niet meer worden aangekoppeld.</text:p>
              </text:list-item>
              <text:list-item text:style-override="id1-3-2-2-3-2-12">
                <text:number>l.</text:number>
                <text:p text:style-name="al">Een niet goed functionerende voorziening wordt aangeduid als weer aangekoppeld.</text:p>
              </text:list-item>
            </text:list>
          </text:section>
          <text:section text:name="artikel_id1-3-2-2-4" text:style-name="artikel">
            <text:p text:style-name="artikel_kop_titel"><text:span text:style-name="artikel_kop_nr">4.</text:span> Aanvrager en aanvraag</text:p>
            <text:list text:style-name="id1-3-2-2-4-2">
              <text:list-item text:style-override="id1-3-2-2-4-2-1">
                <text:number>a.</text:number>
                <text:p text:style-name="al">Het college heeft voor het indienen van aanvragen tot subsidieverlening een aanvraagformulier vastgesteld waarop staat welke stukken ingediend moeten worden</text:p>
              </text:list-item>
              <text:list-item text:style-override="id1-3-2-2-4-2-2">
                <text:number>b.</text:number>
                <text:p text:style-name="al">De aanvraag moet volledig zijn. Het college kan aanvullende stukken verlangen, als dit redelijkerwijs noodzakelijk blijkt voor de beoordeling van de aanvraag</text:p>
              </text:list-item>
              <text:list-item text:style-override="id1-3-2-2-4-2-3">
                <text:number>c.</text:number>
                <text:p text:style-name="al">Een aanvraag kan alleen door de zakelijk gerechtigde worden ingediend</text:p>
              </text:list-item>
              <text:list-item text:style-override="id1-3-2-2-4-2-4">
                <text:number>d.</text:number>
                <text:p text:style-name="al">Als de aanvraag niet voldoet aan de daarvoor gestelde eisen, wordt artikel 4:5 van de Awb toegepast.</text:p>
              </text:list-item>
            </text:list>
          </text:section>
          <text:section text:name="artikel_id1-3-2-2-5" text:style-name="artikel">
            <text:p text:style-name="artikel_kop_titel"><text:span text:style-name="artikel_kop_nr">5.</text:span> Subsidieplafonds</text:p>
            <text:list text:style-name="id1-3-2-2-5-2">
              <text:list-item text:style-override="id1-3-2-2-5-2-1">
                <text:number>a.</text:number>
                <text:p text:style-name="al">Het subsidieplafond is het beschikbare budget in de begroting van elk begrotingsjaar.</text:p>
              </text:list-item>
              <text:list-item text:style-override="id1-3-2-2-5-2-2">
                <text:number>b.</text:number>
                <text:p text:style-name="al">Aanvragen worden behandeld op volgorde van binnenkomst. Als datum van ontvangst van de aanvraag geldt de datum waarop de aanvraag volledig is.</text:p>
              </text:list-item>
              <text:list-item text:style-override="id1-3-2-2-5-2-3">
                <text:number>c.</text:number>
                <text:p text:style-name="al">De subsidie die per jaar wordt toegekend kan het totaal beschikbare budget niet overschrijden.</text:p>
              </text:list-item>
            </text:list>
          </text:section>
          <text:section text:name="artikel_id1-3-2-2-6" text:style-name="artikel">
            <text:p text:style-name="artikel_kop_titel"><text:span text:style-name="artikel_kop_nr">6.</text:span> Subsidiabele kosten</text:p>
            <text:list text:style-name="id1-3-2-2-6-2">
              <text:list-item text:style-override="id1-3-2-2-6-2-1">
                <text:number>a.</text:number>
                <text:p text:style-name="al">Tot de subsidiabele kosten worden gerekend de kosten verbonden aan de uitvoering, waaronder begrepen in ieder geval de loonkosten, materiaalkosten en omzetbelasting.</text:p>
              </text:list-item>
            </text:list>
          </text:section>
          <text:section text:name="artikel_id1-3-2-2-7" text:style-name="artikel">
            <text:p text:style-name="artikel_kop_titel"><text:span text:style-name="artikel_kop_nr">7.</text:span> Hoogte subsidie</text:p>
            <text:list text:style-name="id1-3-2-2-7-2">
              <text:list-item text:style-override="id1-3-2-2-7-2-1">
                <text:number>a.</text:number>
                <text:p text:style-name="al">De subsidie voor het afkoppelen van hemelwater, bedraagt:</text:p>
                <text:list text:style-name="id1-3-2-2-7-2-1-3">
                  <text:list-item text:style-override="id1-3-2-2-7-2-1-3-1">
                    <text:number>1.</text:number>
                    <text:p text:style-name="al">tot 1.000 m<text:span text:style-name="sup">2</text:span>: € 10 per m<text:span text:style-name="sup">2</text:span> afgekoppeld verhard (dak)oppervlak</text:p>
                  </text:list-item>
                  <text:list-item text:style-override="id1-3-2-2-7-2-1-3-2">
                    <text:number>2.</text:number>
                    <text:p text:style-name="al">vanaf 1.000 m<text:span text:style-name="sup">2</text:span>: de werkelijke kosten met een maximum van de vergoeding van € 10 per m<text:span text:style-name="sup">2</text:span> afgekoppeld verhard (dak)oppervlak.</text:p>
                  </text:list-item>
                </text:list>
              </text:list-item>
            </text:list>
          </text:section>
          <text:section text:name="artikel_id1-3-2-2-8" text:style-name="artikel">
            <text:p text:style-name="artikel_kop_titel"><text:span text:style-name="artikel_kop_label">Artikel</text:span> <text:span text:style-name="artikel_kop_nr">8</text:span> Beslistermijn en beschikking</text:p>
            <text:list text:style-name="id1-3-2-2-8-2">
              <text:list-item text:style-override="id1-3-2-2-8-2-1">
                <text:number>a.</text:number>
                <text:p text:style-name="al">Het college beslist binnen 6 weken na de ontvangst van alle documenten die nodig zijn om de aanvraag in behandeling te nemen</text:p>
              </text:list-item>
              <text:list-item text:style-override="id1-3-2-2-8-2-2">
                <text:number>b.</text:number>
                <text:p text:style-name="al">Een beschikking tot subsidieverlening bevat in ieder geval een omschrijving van de locatie en de oppervlakte van het af te koppelen verhard oppervlak en vermeldt het bedrag van de subsidie, dan wel het bedrag waarop de subsidie ten hoogste kan worden vastgesteld.</text:p>
              </text:list-item>
            </text:list>
          </text:section>
          <text:section text:name="artikel_id1-3-2-2-9" text:style-name="artikel">
            <text:p text:style-name="artikel_kop_titel"><text:span text:style-name="artikel_kop_label">Artikel</text:span> <text:span text:style-name="artikel_kop_nr">9</text:span> Intrekking subsidieverlening</text:p>
            <text:p text:style-name="al">Als de werkzaamheden waarvoor subsidie is verleend niet binnen 6 maanden na de subsidieverlening voltooid zijn, wordt de subsidieverlening ingetrokken.</text:p>
          </text:section>
          <text:section text:name="artikel_id1-3-2-2-10" text:style-name="artikel">
            <text:p text:style-name="artikel_kop_titel"><text:span text:style-name="artikel_kop_label">Artikel</text:span> <text:span text:style-name="artikel_kop_nr">10</text:span> Vaststelling subsidie</text:p>
            <text:list text:style-name="id1-3-2-2-10-2">
              <text:list-item text:style-override="id1-3-2-2-10-2-1">
                <text:number>a.</text:number>
                <text:p text:style-name="al">De subsidieontvanger moet binnen 6 weken na de voltooiing van de werkzaamheden waarvoor subsidie is verleend, een aanvraag voor een beschikking tot subsidievaststelling indienen</text:p>
              </text:list-item>
              <text:list-item text:style-override="id1-3-2-2-10-2-2">
                <text:number>b.</text:number>
                <text:p text:style-name="al">De aanvraag voor een beschikking tot subsidievaststelling wordt ingediend op een door het college vastgesteld vaststellingsformulier. De aanvraag moet volledig zijn ingevuld en zijn voorzien van alle informatie en bijlagen zoals aangegeven op het vaststellingsformulier</text:p>
              </text:list-item>
              <text:list-item text:style-override="id1-3-2-2-10-2-3">
                <text:number>c.</text:number>
                <text:p text:style-name="al">Op basis van het formulier als bedoeld in het tweede lid, stelt het college de subsidie vast met in achtneming van de maximale subsidiabele kosten als bedoeld in artikel 6 en de beschikking als bedoeld in artikel 8, definitief vast.</text:p>
              </text:list-item>
            </text:list>
          </text:section>
          <text:section text:name="artikel_id1-3-2-2-11" text:style-name="artikel">
            <text:p text:style-name="artikel_kop_titel"><text:span text:style-name="artikel_kop_label">Artikel</text:span> <text:span text:style-name="artikel_kop_nr">11</text:span> Betaling</text:p>
            <text:p text:style-name="al">De betaling van de subsidie vindt plaats binnen 4 weken na de subsidievaststelling.</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4:25, tweede lid, en artikel 4:35 van de Awb en artikel 9 van de Asv wordt de subsidie geweigerd als:</text:p>
            <text:list text:style-name="id1-3-2-2-12-3">
              <text:list-item text:style-override="id1-3-2-2-12-3-1">
                <text:number>1.</text:number>
                <text:p text:style-name="al">de aanvraag niet voldoet aan artikel 3, artikel 4 of het subsidieplafond overschrijdt</text:p>
              </text:list-item>
              <text:list-item text:style-override="id1-3-2-2-12-3-2">
                <text:number>2.</text:number>
                <text:p text:style-name="al">naar het oordeel van het college, de infiltratie van het afgekoppelde hemelwater op eigen terrein of de afvoer van hemelwater naar openbaargebied of oppervlaktewater in die specifieke situatie niet haalbaar is dan wel op enige wijze risico op overlast op aanliggende percelen veroorzaakt of vanuit milieu-hygiënisch of hydrologisch oogpunt, ongewenst is</text:p>
              </text:list-item>
              <text:list-item text:style-override="id1-3-2-2-12-3-3">
                <text:number>3.</text:number>
                <text:p text:style-name="al">indien sprake is van huur: als niet blijkt dat de huurder toestemming heeft van de eigenaar van de woning om af te koppel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waarin strikte toepassing van deze verordening tot onbillijkheden leidt, afwijken van een of meer bepalingen van deze verordening.</text:p>
          </text:section>
          <text:section text:name="artikel_id1-3-2-2-14" text:style-name="artikel">
            <text:p text:style-name="artikel_kop_titel"><text:span text:style-name="artikel_kop_label">Artikel</text:span> <text:span text:style-name="artikel_kop_nr">14</text:span> Aansprakelijkheid</text:p>
            <text:p text:style-name="al">De gemeente is niet aansprakelijk voor eventuele gevolgschade van het afkoppelen.</text:p>
          </text:section>
          <text:section text:name="artikel_id1-3-2-2-15" text:style-name="artikel">
            <text:p text:style-name="artikel_kop_titel"><text:span text:style-name="artikel_kop_label">Artikel</text:span> <text:span text:style-name="artikel_kop_nr">15</text:span> Inwerkingtreding en citeertitel</text:p>
            <text:p text:style-name="al">De regeling treedt in werking direct na vaststelling van de regeling.</text:p>
            <text:p text:style-name="al">De regeling wordt aangehaald als “Subsidieregeling afkoppelen hemelwater gemeente Bronckhorst”.</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door burgemeester en wethouders van Bronckhorst, 16 april 2019</text:span>
          </text:p>
          </text:section>
          <text:section text:name="ondertekening_id1-3-2-3-3">
            <text:p><text:span text:style-name="functie">De secretaris,</text:span></text:p>
            <text:p><text:span text:style-name="ondertekening_naam">
            <text:span text:style-name="voornaam">B.</text:span>
            <text:span text:style-name="achternaam">Drewes</text:span>
          </text:span></text:p>
          </text:section>
          <text:section text:name="ondertekening_id1-3-2-3-4">
            <text:p><text:span text:style-name="functie">De burgemees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5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fkoppelen hemelwater gemeente Bronck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52</meta:user-defined>
    <meta:user-defined meta:name="OVERHEIDop.GmbID/DC.identifier">gmb-2019-106452</meta:user-defined>
    <meta:user-defined meta:name="OVERHEID.TaxonomieBeleidsagenda/OVERHEID.category">Natuur en milieu | Organisatie en beleid</meta:user-defined>
    <meta:user-defined meta:name="OVERHEID.Gemeente/DC.spatial">Bronckhorst</meta:user-defined>
    <meta:user-defined meta:name="DC.source">;http://decentrale.regelgeving.overheid.nl/cvdr/xhtmloutput/Historie/Bronckhorst/CVDR334502/CVDR334502_1.html</meta:user-defined>
    <meta:user-defined meta:name="OVERHEIDop.referentienummer">Z112334 BenW-05039</meta:user-defined>
    <meta:user-defined meta:name="DCTERMS.alternative">Subsidieregeling afkoppelen hemelwater gemeente 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betreftRegeling">CVDR623868_1</meta:user-defined>
    <meta:user-defined meta:name="OVERHEIDop.versieInformatie"/>
  </office:meta>
</office:document-meta>
</file>