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75 te Santpoort-Zuid, plaatsen dakopbouw 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april 2019 tot en met 26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 </text:span>
          </text:p>
            <text:p text:style-name="common-al">Bloemendaalsestraatweg 75, plaatsen dakopbouw en dakkapel (22/04/2019) 23317-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5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5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5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loemendaalsestraatweg 75 te Santpoort-Zuid, plaatsen dakopbouw 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50</meta:user-defined>
    <meta:user-defined meta:name="OVERHEIDop.GmbID/DC.identifier">gmb-2019-106450</meta:user-defined>
    <meta:user-defined meta:name="OVERHEID.TaxonomieBeleidsagenda/OVERHEID.category">Huisvesting | Organisatie en beleid</meta:user-defined>
    <meta:user-defined meta:name="OVERHEIDop.referentienummer">2331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C 75</meta:user-defined>
    <meta:user-defined meta:name="OVERHEIDop.woonplaats">Santpoort-Zuid</meta:user-defined>
    <meta:user-defined meta:name="OVERHEIDop.straatnaam">Bloemendaalsestraa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11 492172</meta:user-defined>
    <meta:user-defined meta:name="OVERHEIDop.versieInformatie"/>
  </office:meta>
</office:document-meta>
</file>